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8cm" style:rel-column-width="11340*"/>
    </style:style>
    <style:style style:name="Табела10.B" style:family="table-column">
      <style:table-column-properties style:column-width="2.999cm" style:rel-column-width="11900*"/>
    </style:style>
    <style:style style:name="Табела10.C" style:family="table-column">
      <style:table-column-properties style:column-width="2.316cm" style:rel-column-width="9191*"/>
    </style:style>
    <style:style style:name="Табела10.D" style:family="table-column">
      <style:table-column-properties style:column-width="3.78cm" style:rel-column-width="15001*"/>
    </style:style>
    <style:style style:name="Табела10.E" style:family="table-column">
      <style:table-column-properties style:column-width="2.859cm" style:rel-column-width="11347*"/>
    </style:style>
    <style:style style:name="Табела10.F" style:family="table-column">
      <style:table-column-properties style:column-width="1.582cm" style:rel-column-width="6279*"/>
    </style:style>
    <style:style style:name="Табела10.G" style:family="table-column">
      <style:table-column-properties style:column-width="0.12cm" style:rel-column-width="477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pan text:style-name="T2"><text:s/></text:span><text:span text:style-name="T12">Су </text:span><text:span text:style-name="T13">V</text:span><text:span text:style-name="T12"> – <text:s/>35 <text:s/>794/2023-7 објављен дана 27.12.2023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</text:span><text:span text:style-name="T11">Уписничар</text:span><text:span text:style-name="T3">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</text:span><text:span text:style-name="T11">референт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7663351262033985932" text:style-name="L1">
              <text:list-item>
                <text:p text:style-name="P30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3289017731719774449" text:style-name="L2">
              <text:list-item>
                <text:p text:style-name="P32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1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1</meta:editing-cycles>
    <meta:print-date>2021-01-04T11:24:43.73</meta:print-date>
    <meta:creation-date>2020-12-07T05:27:00</meta:creation-date>
    <dc:date>2023-12-26T11:48:10.78</dc:date>
    <meta:editing-duration>PT1H39M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6" meta:character-count="7480"/>
    <meta:template xlink:type="simple" xlink:actuate="onRequest" xlink:title="Normal.dotm" xlink:href=""/>
  </office:meta>
</office:document-meta>
</file>